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8a, 5141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september 2023 besloten een omgevingsvergunning te verlenen met zaaknummer WWK-2023-000830 voor het aanbrengen van een aantal constructieve interne wijzigingen en het plaatsen van tien vlaggenmasten op de locatie Taxandriaweg 8a, 5141 PA Waalwijk.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0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6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830</meta:user-defined>
    <meta:user-defined meta:name="DCTERMS.abstract">het aanbrengen van een aantal constructieve interne wijzigingen en het plaatsen van tien vlaggenmasten</meta:user-defined>
    <dc:language>nl</dc:language>
    <meta:user-defined meta:name="OVERHEIDop.locatietype/OVERHEIDop.gebiedsmarkering">Punt</meta:user-defined>
    <meta:user-defined meta:name="DC.title">Besluit omgevingsvergunning, Taxandriaweg 8a, 5141 PA Waalwijk</meta:user-defined>
    <meta:user-defined meta:name="DCTERMS.W3CDTF/DCTERMS.available">2023-10-05</meta:user-defined>
    <meta:user-defined meta:name="DCTERMS.W3CDTF/OVERHEIDop.jaargang">2023</meta:user-defined>
    <meta:user-defined meta:name="OVERHEIDop.publicationIssue">425600</meta:user-defined>
    <meta:user-defined meta:name="OVERHEIDop.GmbID/DC.identifier">gmb-2023-425600</meta:user-defined>
    <meta:user-defined meta:name="OVERHEIDop.versieInformatie"/>
  </office:meta>
</office:document-meta>
</file>