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sumerweg 7A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eft de gemeente Eemsdelta een aanvraag ontvangen voor het kappen van een (kerst)boom op de locatie Nansumerweg 7A, 9905R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5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9</meta:user-defined>
    <meta:user-defined meta:name="DCTERMS.abstract">1 oktober 2023 voor het kappen van een (kerst)boom op de locatie Nansumerweg 7A, 9905RA Holwierde.</meta:user-defined>
    <dc:language>nl</dc:language>
    <meta:user-defined meta:name="OVERHEIDop.locatietype/OVERHEIDop.gebiedsmarkering">Punt</meta:user-defined>
    <meta:user-defined meta:name="DC.title">Kennisgeving ontvangst aanvraag omgevingsvergunning Nansumerweg 7A, 9905RA Holwier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590</meta:user-defined>
    <meta:user-defined meta:name="OVERHEIDop.GmbID/DC.identifier">gmb-2023-425590</meta:user-defined>
    <meta:user-defined meta:name="OVERHEIDop.versieInformatie"/>
  </office:meta>
</office:document-meta>
</file>