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urfsteker 51, Haulerwijk</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een aanvraag ontvangen voor een Omgevingsvergunning op de locatie Turfsteker 51, Haulerwijk. De aanvraag is geregistreerd onder zaaknummer Z2023-00005170. De aanvraag betreft:</text:p>
            <text:p text:style-name="common-al">nieuwbouw lood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558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8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58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5170</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Turfsteker 51, Haulerwijk</meta:user-defined>
    <meta:user-defined meta:name="DCTERMS.W3CDTF/DCTERMS.available">2023-10-05</meta:user-defined>
    <meta:user-defined meta:name="DCTERMS.W3CDTF/OVERHEIDop.jaargang">2023</meta:user-defined>
    <meta:user-defined meta:name="OVERHEIDop.publicationIssue">425588</meta:user-defined>
    <meta:user-defined meta:name="OVERHEIDop.GmbID/DC.identifier">gmb-2023-425588</meta:user-defined>
    <meta:user-defined meta:name="OVERHEIDop.versieInformatie"/>
  </office:meta>
</office:document-meta>
</file>