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arkweg 12 (Perceel M 1452) langs St. Ambrosiusstraa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92861</text:p>
            <text:p text:style-name="common-al">
            
          </text:p>
            <text:p text:style-name="common-al">Uiterste beslistermijn 15-11-2023</text:p>
            <text:p text:style-name="common-al">
            
          </text:p>
            <text:p text:style-name="common-al">Parkweg 12 (Perceel M 1452) langs St. Ambrosiusstraat in Boxtel: het kappen van 6 berken t.b.v. uitbreiding kantoorpand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558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8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8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432</meta:user-defined>
    <meta:user-defined meta:name="DCTERMS.abstract">het kappen van 6 berken tbv uitbreiding kantoorpand</meta:user-defined>
    <dc:language>nl</dc:language>
    <meta:user-defined meta:name="OVERHEIDop.locatietype/OVERHEIDop.gebiedsmarkering">Perceel</meta:user-defined>
    <meta:user-defined meta:name="DC.title">Verlenging van de beslistermijn Parkweg 12 (Perceel M 1452) langs St. Ambrosiusstraat in Boxt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87</meta:user-defined>
    <meta:user-defined meta:name="OVERHEIDop.GmbID/DC.identifier">gmb-2023-425587</meta:user-defined>
    <meta:user-defined meta:name="OVERHEIDop.versieInformatie"/>
  </office:meta>
</office:document-meta>
</file>