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Collegebesluit kosten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besluit:</text:p>
            <text:p text:style-name="al"/>
            <text:p text:style-name="al">De volgende wijziging van de kosten die worden gemaakt in verband met verkeerd geparkeerde voertuig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bedr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 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wegslepen en overbrengen van het voertuig naar de aangewezen locatie (inclusief stallingskosten in de eerste 24 ur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46,7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bewaren van het voertuig op de aangewezen loc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,8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vrijgeven van het voertuig aan de eigenaar/bestuurd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4,6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de voorrijkos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8,70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26 september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5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Wegsleepverordening Zoetermeer</meta:user-defined>
    <dc:language>nl</dc:language>
    <meta:user-defined meta:name="OVERHEIDop.locatietype/OVERHEIDop.gebiedsmarkering">Gemeente</meta:user-defined>
    <meta:user-defined meta:name="DC.title">Verordening van de gemeenteraad van de gemeente Zoetermeer houdende regels omtrent het wegslepen van voertuigen Wegsleepverordening Zoeterm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84</meta:user-defined>
    <meta:user-defined meta:name="OVERHEIDop.betreftRegeling">CVDR622520_2</meta:user-defined>
    <meta:user-defined meta:name="xs:date/OVERHEIDop.startdatum">2023-10-13</meta:user-defined>
    <meta:user-defined meta:name="OVERHEIDop.GmbID/DC.identifier">gmb-2023-425584</meta:user-defined>
    <meta:user-defined meta:name="OVERHEIDop.versieInformatie"/>
  </office:meta>
</office:document-meta>
</file>