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plaatsen van een afvalpers - zaaknummer Z2023-00001117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DC.title">Omgevingsvergunning - aanvraag - regulier - Bellstraat 20, 5807GE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83</meta:user-defined>
    <meta:user-defined meta:name="OVERHEIDop.GmbID/DC.identifier">gmb-2023-425583</meta:user-defined>
    <meta:user-defined meta:name="OVERHEIDop.versieInformatie"/>
  </office:meta>
</office:document-meta>
</file>