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veranderen van de recreatiewoning met berging op het perceel Stationsstraat 30B 3 te Hooghalen (03-10-2023)</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veranderen van de recreatiewoning met berging op het perceel Stationsstraat 30B 3 te Hooghalen (03-10-2023)</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25578</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578</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578</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3643425</meta:user-defined>
    <meta:user-defined meta:name="DCTERMS.abstract">veranderen van de recreatiewoning met berging op het perceel Stationsstraat 30B 3 te Hooghalen (03-10-2023)</meta:user-defined>
    <dc:language>nl</dc:language>
    <meta:user-defined meta:name="OVERHEIDop.locatietype/OVERHEIDop.gebiedsmarkering">Adres</meta:user-defined>
    <meta:user-defined meta:name="DC.title">Verleende omgevingsvergunning voor veranderen van de recreatiewoning met berging op het perceel Stationsstraat 30B 3 te Hooghalen (03-10-2023)</meta:user-defined>
    <meta:user-defined meta:name="DCTERMS.W3CDTF/DCTERMS.available">2023-10-05</meta:user-defined>
    <meta:user-defined meta:name="DCTERMS.W3CDTF/OVERHEIDop.jaargang">2023</meta:user-defined>
    <meta:user-defined meta:name="OVERHEIDop.publicationIssue">425578</meta:user-defined>
    <meta:user-defined meta:name="OVERHEIDop.GmbID/DC.identifier">gmb-2023-425578</meta:user-defined>
    <meta:user-defined meta:name="OVERHEIDop.versieInformatie"/>
  </office:meta>
</office:document-meta>
</file>