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/23/210544 / W2023-0483 voor een omgevingsvergunning betreffende het realiseren van een aanbouw op locatie Poldersbos 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55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oldersbos 12 te Ouddor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72</meta:user-defined>
    <meta:user-defined meta:name="OVERHEIDop.GmbID/DC.identifier">gmb-2023-425572</meta:user-defined>
    <meta:user-defined meta:name="OVERHEIDop.versieInformatie"/>
  </office:meta>
</office:document-meta>
</file>