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29, Burg Bloemersstraat 4a, 4b, 4c, en 6a, 6b, 6c, 7271D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rg Bloemersstraat 4a, 4b, 4c, en 6a, 6b, 6c, 7271DC Borculo, opvanglocatie Oekraïense vluchtelingen , Z2023-00000929 (beslistermijn tot 23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5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9</meta:user-defined>
    <meta:user-defined meta:name="DCTERMS.abstract">Betreft: Beschikking verlenging beslistermijn op locatie Burg Bloemersstraat 4a, 7271DC Borculo</meta:user-defined>
    <dc:language>nl</dc:language>
    <meta:user-defined meta:name="OVERHEIDop.locatietype/OVERHEIDop.gebiedsmarkering">Punt</meta:user-defined>
    <meta:user-defined meta:name="DC.title">Kennisgeving termijnverlenging Z2023-00000929, Burg Bloemersstraat 4a, 4b, 4c, en 6a, 6b, 6c, 7271DC Borculo</meta:user-defined>
    <meta:user-defined meta:name="OVERHEIDop.datumEindeReactietermijn">2023-11-16</meta:user-defined>
    <meta:user-defined meta:name="OVERHEIDop.terinzageleggingBG">https://jeleefomgeving.nl/inzien/813585922/8de73ffd-61dc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70</meta:user-defined>
    <meta:user-defined meta:name="OVERHEIDop.GmbID/DC.identifier">gmb-2023-425570</meta:user-defined>
    <meta:user-defined meta:name="OVERHEIDop.versieInformatie"/>
  </office:meta>
</office:document-meta>
</file>