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plaatsen van een restafvalpers - zaaknummer Z2023-00001136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5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36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DC.title">Omgevingsvergunning - aanvraag - regulier - Edisonstraat 2, 5807GG Oostru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5567</meta:user-defined>
    <meta:user-defined meta:name="OVERHEIDop.GmbID/DC.identifier">gmb-2023-425567</meta:user-defined>
    <meta:user-defined meta:name="OVERHEIDop.versieInformatie"/>
  </office:meta>
</office:document-meta>
</file>