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verblijven van de huidige amv’ers met 3 maanden aan Zieuwentse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1, het verlengen van de termijn voor het verblijven van de huidige amv’ers met 3 maanden, verzonden op 28-0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5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Migratie en integr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verblijven van de huidige amv’ers met 3 maanden aan Zieuwentseweg 1 te Lichtenvoorde</meta:user-defined>
    <meta:user-defined meta:name="DCTERMS.W3CDTF/DCTERMS.available">2023-10-05</meta:user-defined>
    <meta:user-defined meta:name="DCTERMS.W3CDTF/OVERHEIDop.jaargang">2023</meta:user-defined>
    <meta:user-defined meta:name="OVERHEIDop.publicationIssue">425560</meta:user-defined>
    <meta:user-defined meta:name="OVERHEIDop.GmbID/DC.identifier">gmb-2023-425560</meta:user-defined>
    <meta:user-defined meta:name="OVERHEIDop.versieInformatie"/>
  </office:meta>
</office:document-meta>
</file>