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2, 5552J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Europalaan 2 5552JJ Valkenswaard met omschrijving kappen van een beukenboom in voortuin en zaaknummer <text:span text:style-name="nadrukvet">2023-414118</text:span>.</text:p>
            <text:p text:style-name="common-al">De zaak is geregistreerd onder nummer 2023-41411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5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4118</meta:user-defined>
    <meta:user-defined meta:name="DCTERMS.abstract">kappen van een beukenboom in voortuin, Europalaan 2</meta:user-defined>
    <dc:language>nl</dc:language>
    <meta:user-defined meta:name="OVERHEIDop.locatietype/OVERHEIDop.gebiedsmarkering">Punt</meta:user-defined>
    <meta:user-defined meta:name="DC.title">Ingediende aanvraag omgevingsvergunning Europalaan 2, 5552JJ Valkens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57</meta:user-defined>
    <meta:user-defined meta:name="OVERHEIDop.GmbID/DC.identifier">gmb-2023-425557</meta:user-defined>
    <meta:user-defined meta:name="OVERHEIDop.versieInformatie"/>
  </office:meta>
</office:document-meta>
</file>