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sdorperweg 22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22 1067TK Amsterdam</text:p>
            <text:p text:style-name="common-al">Omschrijving: plaatsen van bouw opslagloods</text:p>
            <text:p text:style-name="common-al">Datum ontvangst: 03-10-2023</text:p>
            <text:p text:style-name="common-al">Zaaknummer: Z2023-NW003147</text:p>
            <text:p text:style-name="common-al">OLO nummer: 80999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5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7</meta:user-defined>
    <meta:user-defined meta:name="DCTERMS.abstract">plaatsen van bouw opslagloods</meta:user-defined>
    <dc:language>nl</dc:language>
    <meta:user-defined meta:name="OVERHEIDop.locatietype/OVERHEIDop.gebiedsmarkering">Punt</meta:user-defined>
    <meta:user-defined meta:name="DC.title">Aanvraag omgevingsvergunning Raasdorperweg 22 1067TK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55</meta:user-defined>
    <meta:user-defined meta:name="OVERHEIDop.GmbID/DC.identifier">gmb-2023-425555</meta:user-defined>
    <meta:user-defined meta:name="OVERHEIDop.versieInformatie"/>
  </office:meta>
</office:document-meta>
</file>