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Ad van Onzenoorthof te Geertruidenberg</text:p>
      <text:section text:name="regeling_id1-3-2" text:style-name="regeling">
        <text:section text:name="aanhef_id1-3-2-1" text:style-name="aanhef">
          <text:section text:name="context_id1-3-2-1-1" text:style-name="context">
            <text:p text:style-name="context.al">DVB23-22</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 parkeerplaats aan te wijzen in de Stadsweg ter hoogte van het Ad van Onzenoorthof 5 Geertruidenberg. <text:span text:style-name="nadrukvet"/></text:p>
            <text:p text:style-name="considerans.al">
            <text:span text:style-name="nadrukvet">Motivering:</text:span>
          </text:p>
            <text:p text:style-name="considerans.al">
            <text:span text:style-name="nadrukvet"/>Er is een aanvraag ontvangen voor het instellen van een individuele gehandicaptenparkeerplaats ter hoogte van het Ad van Onzenoorthof 5 te Geertruidenberg. De aanvrager is in het bezit van een gehandicaptenparkeerkaart. </text:p>
            <text:p text:style-name="considerans.al">Een bewoner in het Ad van Onzenoorthof in Geertruideneberg heeft op medische gronden recht op een gehandicaptenparkeerplaats. De parkeerplaats wordt gereserveerd door het plaatsen van een verkeersbord (E06) met een onderbord waar het kenteken van de auto van de aanvrager op staat. Op de individuele gehandicaptenparkeerplaats mag alleen het voertuig met het kenteken dat op het onderbord staat worden geparkeerd. </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Door middel van het plaatsen van verkeersbord E06 uit bijlage 1 van het RVV 1990 met daaronder een onderbord met het kenteken van de aanvrager, een parkeerplek aan de Stadsweg ter hoogte van de Ad van Onzenoorthof te Geertruidenberg aan te wijzen als een individuele gehandicaptenparkeerplaats.</text:p>
            <text:p text:style-name="al">Bij dit besluit behoort de volgende tekening:</text:p>
            <text:p text:style-name="al">* DVB23-22 SITUATIET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02-10-2023</text:span>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text:span text:style-name="functie">Verkeerskundige</text:span></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55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Stad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3-22</meta:user-defined>
    <meta:user-defined meta:name="OVERHEIDop.verkeersbordcode">E6</meta:user-defined>
    <dc:language>nl</dc:language>
    <meta:user-defined meta:name="OVERHEIDop.locatietype/OVERHEIDop.gebiedsmarkering">Punt</meta:user-defined>
    <meta:user-defined meta:name="DC.title">Verkeersbesluit Gehandicaptenparkeerplaats Ad van Onzenoorthof te Geertruidenberg</meta:user-defined>
    <meta:user-defined meta:name="DCTERMS.W3CDTF/DCTERMS.available">2023-10-05</meta:user-defined>
    <meta:user-defined meta:name="OVERHEIDop.externeBijlage">Tekening DVB23-22|exb-2023-46795</meta:user-defined>
    <meta:user-defined meta:name="DCTERMS.W3CDTF/OVERHEIDop.jaargang">2023</meta:user-defined>
    <meta:user-defined meta:name="OVERHEIDop.publicationIssue">425550</meta:user-defined>
    <meta:user-defined meta:name="OVERHEIDop.GmbID/DC.identifier">gmb-2023-425550</meta:user-defined>
    <meta:user-defined meta:name="OVERHEIDop.versieInformatie"/>
  </office:meta>
</office:document-meta>
</file>