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ilstraat 2F - Aanvraag omgevingsvergunning voor verbouwen bestaand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oktober 2023 een aanvraag hebben ontvangen voor een omgevingsvergunning op de locatie vuilstraat 2F. De aanvraag is geregistreerd onder zaaknummer Z2023-00001262. De aanvraag betreft:</text:p>
            <text:p text:style-name="common-al">verbouwen bestaand 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554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4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4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2</meta:user-defined>
    <meta:user-defined meta:name="DCTERMS.abstract">vuilstraat 2F - Aanvraag omgevingsvergunning voor verbouwen bestaand pand</meta:user-defined>
    <dc:language>nl</dc:language>
    <meta:user-defined meta:name="OVERHEIDop.locatietype/OVERHEIDop.gebiedsmarkering">Punt</meta:user-defined>
    <meta:user-defined meta:name="DC.title">vuilstraat 2F - Aanvraag omgevingsvergunning voor verbouwen bestaand pand</meta:user-defined>
    <meta:user-defined meta:name="DCTERMS.W3CDTF/DCTERMS.available">2023-10-05</meta:user-defined>
    <meta:user-defined meta:name="DCTERMS.W3CDTF/OVERHEIDop.jaargang">2023</meta:user-defined>
    <meta:user-defined meta:name="OVERHEIDop.publicationIssue">425548</meta:user-defined>
    <meta:user-defined meta:name="OVERHEIDop.GmbID/DC.identifier">gmb-2023-425548</meta:user-defined>
    <meta:user-defined meta:name="OVERHEIDop.versieInformatie"/>
  </office:meta>
</office:document-meta>
</file>