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op het dakterras aan Christinaplantsoe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2 </text:span>
                </text:span>
                <text:span text:style-name="nadrukvet">Christinaplantsoen 12 te Beverwijk, </text:span>veranda op dakterras plaatsen, <text:span text:style-name="nadrukcur">ontvangen op 28 september 2023.</text:span>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5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2 </meta:user-defined>
    <dc:language>nl</dc:language>
    <meta:user-defined meta:name="OVERHEIDop.locatietype/OVERHEIDop.gebiedsmarkering">Adres</meta:user-defined>
    <meta:user-defined meta:name="DC.title">Aanvraag vergunning voor het plaatsen van een veranda op het dakterras aan Christinaplantsoen 12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45</meta:user-defined>
    <meta:user-defined meta:name="OVERHEIDop.GmbID/DC.identifier">gmb-2023-425545</meta:user-defined>
    <meta:user-defined meta:name="OVERHEIDop.versieInformatie"/>
  </office:meta>
</office:document-meta>
</file>