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ijzigen van het gebruik van 10 bungalows voor de huisvesting van vluchtelingen uit Oekraïne aan Elshofweg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lshofweg 6, het tijdelijk wijzigen van het gebruik van 10 bungalows voor de huisvesting van vluchtelingen uit Oekraïne, van 1 oktober 2023 tot 31 december 2023, verzonden op 27-09-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5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wijzigen van het gebruik van 10 bungalows voor de huisvesting van vluchtelingen uit Oekraïne aan Elshofweg 6 te Groenlo</meta:user-defined>
    <meta:user-defined meta:name="DCTERMS.W3CDTF/DCTERMS.available">2023-10-05</meta:user-defined>
    <meta:user-defined meta:name="DCTERMS.W3CDTF/OVERHEIDop.jaargang">2023</meta:user-defined>
    <meta:user-defined meta:name="OVERHEIDop.publicationIssue">425544</meta:user-defined>
    <meta:user-defined meta:name="OVERHEIDop.GmbID/DC.identifier">gmb-2023-425544</meta:user-defined>
    <meta:user-defined meta:name="OVERHEIDop.versieInformatie"/>
  </office:meta>
</office:document-meta>
</file>