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3 heeft de gemeente een melding ontvangen op grond van</text:p>
            <text:p text:style-name="common-al">het Activiteitenbesluit milieubeheer voor de locatie Oudebildtdijk 771, 9079 NC St.-Jacobiparochie. De</text:p>
            <text:p text:style-name="common-al">melding is geregistreerd onder zaaknummer 2023-156730. De melding betreft</text:p>
            <text:p text:style-name="common-al">het uitbreiden van een lood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5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156730</meta:user-defined>
    <meta:user-defined meta:name="DCTERMS.abstract">Milieumelding voor het uitbreiden van een loods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37</meta:user-defined>
    <meta:user-defined meta:name="OVERHEIDop.GmbID/DC.identifier">gmb-2023-425537</meta:user-defined>
    <meta:user-defined meta:name="OVERHEIDop.versieInformatie"/>
  </office:meta>
</office:document-meta>
</file>