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ijzigen van het gebruik van 10 bungalows voor de huisvesting van asielzoekers aan Elshof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lshofweg 6, het tijdelijk wijzigen van het gebruik van 10 bungalows voor de huisvesting van asielzoekers, ingekomen 27-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53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wijzigen van het gebruik van 10 bungalows voor de huisvesting van asielzoekers aan Elshofweg 6 te Groenl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35</meta:user-defined>
    <meta:user-defined meta:name="OVERHEIDop.GmbID/DC.identifier">gmb-2023-425535</meta:user-defined>
    <meta:user-defined meta:name="OVERHEIDop.versieInformatie"/>
  </office:meta>
</office:document-meta>
</file>