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lozing in de bodem of de riolering buiten inrichtingen,Noordhollandstraat 4, 7543 WB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Noordhollandstraat 4 </text:span>(0153Z2023100300011): melding lozing in de bodem of de riolering buiten inrichtingen (ingediend d.d. 2 okto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25533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533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533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53Z2023100300011</meta:user-defined>
    <meta:user-defined meta:name="DCTERMS.abstract">Projectomschrijving: Bemaling t.b.v. werkzaamheden stadsverwarming locatie kruising Utrechtlaan - Noord Hollandstraat te Enschede., Toelichting: Wij vragen hierbij maatwerk aan om te mogen lozen in he vw-riool.</meta:user-defined>
    <dc:language>nl</dc:language>
    <meta:user-defined meta:name="OVERHEIDop.locatietype/OVERHEIDop.gebiedsmarkering">Punt</meta:user-defined>
    <meta:user-defined meta:name="DC.title">Melding melding lozing in de bodem of de riolering buiten inrichtingen,Noordhollandstraat 4, 7543 WB Enschede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5533</meta:user-defined>
    <meta:user-defined meta:name="OVERHEIDop.GmbID/DC.identifier">gmb-2023-425533</meta:user-defined>
    <meta:user-defined meta:name="OVERHEIDop.versieInformatie"/>
  </office:meta>
</office:document-meta>
</file>