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je 9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een geitenhouderij om te voldoen aan de IOV, Hoekje 9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9, 5087 B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een geitenhouderij om te voldoen aan de IOV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eperkte Omgevingsvergunning Milieu Handelingen Met Gevolgen Voor Beschermde Natuurgebied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53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816</meta:user-defined>
    <meta:user-defined meta:name="DCTERMS.abstract">het veranderen van een geitenhouderij om te voldoen aan de IOV</meta:user-defined>
    <dc:language>nl</dc:language>
    <meta:user-defined meta:name="OVERHEIDop.locatietype/OVERHEIDop.gebiedsmarkering">Punt</meta:user-defined>
    <meta:user-defined meta:name="DC.title">Ingekomen aanvraag omgevingsvergunning Hoekje 9, 5087 BE Diess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32</meta:user-defined>
    <meta:user-defined meta:name="OVERHEIDop.GmbID/DC.identifier">gmb-2023-425532</meta:user-defined>
    <meta:user-defined meta:name="OVERHEIDop.versieInformatie"/>
  </office:meta>
</office:document-meta>
</file>