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brandcompartiment en het gebruiken van het appartement voor derden aan Lievelderweg 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Lievelderweg 2, gevelwijziging, wijziging brandcompartiment en het gebruiken van het appartement voor derden, ontvangen 29-09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53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53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brandcompartiment en het gebruiken van het appartement voor derden aan Lievelderweg 2 te Lichtenvoorde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531</meta:user-defined>
    <meta:user-defined meta:name="OVERHEIDop.GmbID/DC.identifier">gmb-2023-425531</meta:user-defined>
    <meta:user-defined meta:name="OVERHEIDop.versieInformatie"/>
  </office:meta>
</office:document-meta>
</file>