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 d.m.v. een aanbouw en dakkapel en het plaatsen va, Schiestraat 41, 7523 T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Schiestraat 41, </text:span> (0153Z2023100300012): het vergroten van een woonhuis d.m.v. een aanbouw en dakkapel en het plaatsen van een erfafscheiding (ingediend d.d. 29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552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2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2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0300012</meta:user-defined>
    <dc:language>nl</dc:language>
    <meta:user-defined meta:name="OVERHEIDop.locatietype/OVERHEIDop.gebiedsmarkering">Punt</meta:user-defined>
    <meta:user-defined meta:name="DC.title">Aanvraag voor het vergroten van een woonhuis d.m.v. een aanbouw en dakkapel en het plaatsen va, Schiestraat 41, 7523 TD Ensched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5527</meta:user-defined>
    <meta:user-defined meta:name="OVERHEIDop.GmbID/DC.identifier">gmb-2023-425527</meta:user-defined>
    <meta:user-defined meta:name="OVERHEIDop.versieInformatie"/>
  </office:meta>
</office:document-meta>
</file>