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het dak aan Martin Leliveltstraat 3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tin Leliveltstraat 34, het renoveren en isoleren van het dak, ontvangen 25-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52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isoleren van het dak aan Martin Leliveltstraat 34 te Lichtenvoor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26</meta:user-defined>
    <meta:user-defined meta:name="OVERHEIDop.GmbID/DC.identifier">gmb-2023-425526</meta:user-defined>
    <meta:user-defined meta:name="OVERHEIDop.versieInformatie"/>
  </office:meta>
</office:document-meta>
</file>