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Eppenhuizerweg 36, 9925TB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3 een melding in kader van het Activiteitenbesluit ontvangen voor het vervangen van de zijgevels en het dak van een stal op de locatie Eppenhuizerweg 36, 9925TB Starten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52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43</meta:user-defined>
    <meta:user-defined meta:name="DCTERMS.abstract">het vervangen van de zijgevels en het dak van een stal, Eppenhuizerweg 36, 9925TB Startenhuizen (2 oktober 2023)</meta:user-defined>
    <dc:language>nl</dc:language>
    <meta:user-defined meta:name="OVERHEIDop.locatietype/OVERHEIDop.gebiedsmarkering">Punt</meta:user-defined>
    <meta:user-defined meta:name="DC.title">Ontvangst melding Activiteitenbesluit Eppenhuizerweg 36, 9925TB Startenhuiz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23</meta:user-defined>
    <meta:user-defined meta:name="OVERHEIDop.GmbID/DC.identifier">gmb-2023-425523</meta:user-defined>
    <meta:user-defined meta:name="OVERHEIDop.versieInformatie"/>
  </office:meta>
</office:document-meta>
</file>