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het dak aan Martin Leliveltstraat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tin Leliveltstraat 32, het renoveren en isoleren van het dak, ontvangen 25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52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isoleren van het dak aan Martin Leliveltstraat 32 te Lichtenvoor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22</meta:user-defined>
    <meta:user-defined meta:name="OVERHEIDop.GmbID/DC.identifier">gmb-2023-425522</meta:user-defined>
    <meta:user-defined meta:name="OVERHEIDop.versieInformatie"/>
  </office:meta>
</office:document-meta>
</file>