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aan Graaf Florislaan 1 C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vange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170 Graaf Florislaan 1 C te Beverwijk,</text:span>
                </text:span>
                <text:span text:style-name="nadrukcur"> dakkapel voorzijde plaatsen, ontvangen op 27 september 2023.</text:span>
              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Beverwijk, 5 okto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25520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52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52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70 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aan Graaf Florislaan 1 C te Beverwijk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520</meta:user-defined>
    <meta:user-defined meta:name="OVERHEIDop.GmbID/DC.identifier">gmb-2023-425520</meta:user-defined>
    <meta:user-defined meta:name="OVERHEIDop.versieInformatie"/>
  </office:meta>
</office:document-meta>
</file>