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verblijven van alleenstaande minderjarige vreemdelingen met maximaal 3 maanden aan Zieuwentse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1, het verlengen van de termijn voor het verblijven van alleenstaande minderjarige vreemdelingen met maximaal 3 maanden, ingekomen 26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voor het verblijven van alleenstaande minderjarige vreemdelingen met maximaal 3 maanden aan Zieuwentseweg 1 te Lichtenvoo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18</meta:user-defined>
    <meta:user-defined meta:name="OVERHEIDop.GmbID/DC.identifier">gmb-2023-425518</meta:user-defined>
    <meta:user-defined meta:name="OVERHEIDop.versieInformatie"/>
  </office:meta>
</office:document-meta>
</file>