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uitweg en plaatsen van een poort aan Smidjesdijk 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Smidjesdijk 2, het verplaatsen van de uitweg en plaatsen van een poort, ontvangen 27-9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51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de uitweg en plaatsen van een poort aan Smidjesdijk 2 te Lievel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13</meta:user-defined>
    <meta:user-defined meta:name="OVERHEIDop.GmbID/DC.identifier">gmb-2023-425513</meta:user-defined>
    <meta:user-defined meta:name="OVERHEIDop.versieInformatie"/>
  </office:meta>
</office:document-meta>
</file>