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. Maarten), Eykerstokweg Heythuysen, perceel C 5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Eykerstokweg Heythuysen, perceel C 5010.</text:p>
            <text:p text:style-name="common-al">De stookvergunning is geregistreerd onder zaaknummer Z2023-00001164. Het besluit is op 3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550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64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t. Maarten), Eykerstokweg Heythuysen, perceel C 5010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08</meta:user-defined>
    <meta:user-defined meta:name="OVERHEIDop.GmbID/DC.identifier">gmb-2023-425508</meta:user-defined>
    <meta:user-defined meta:name="OVERHEIDop.versieInformatie"/>
  </office:meta>
</office:document-meta>
</file>