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3, 6591CB Gennep </text:span>- het realiseren van 2 appartementen (ingetrokken) (Z2023-00000896)</text:p>
            <text:p text:style-name="common-al">Het besluit is ingetrokken op 3 okto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550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0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6</meta:user-defined>
    <meta:user-defined meta:name="DCTERMS.abstract">Betreft: besluit tot intrekking Omgevingsvergunning - Niersstraat 3, 6591CB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0-05</meta:user-defined>
    <meta:user-defined meta:name="DCTERMS.W3CDTF/OVERHEIDop.jaargang">2023</meta:user-defined>
    <meta:user-defined meta:name="OVERHEIDop.publicationIssue">425507</meta:user-defined>
    <meta:user-defined meta:name="OVERHEIDop.GmbID/DC.identifier">gmb-2023-425507</meta:user-defined>
    <meta:user-defined meta:name="OVERHEIDop.versieInformatie"/>
  </office:meta>
</office:document-meta>
</file>