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garage met schuur en het vervangen van de schutting, Kottendijk 6, 7514 B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ttendijk 6, </text:span> (0153Z2023100300009): het bouwen van een garage met schuur en het vervangen van de schutting (ingediend d.d. 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5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300009</meta:user-defined>
    <dc:language>nl</dc:language>
    <meta:user-defined meta:name="OVERHEIDop.locatietype/OVERHEIDop.gebiedsmarkering">Punt</meta:user-defined>
    <meta:user-defined meta:name="DC.title">Aanvraag voor het bouwen van een garage met schuur en het vervangen van de schutting, Kottendijk 6, 7514 BA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506</meta:user-defined>
    <meta:user-defined meta:name="OVERHEIDop.GmbID/DC.identifier">gmb-2023-425506</meta:user-defined>
    <meta:user-defined meta:name="OVERHEIDop.versieInformatie"/>
  </office:meta>
</office:document-meta>
</file>