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3470, Nederlandplein 31 5628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3470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ederlandplein 31 5628AE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50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0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470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Verlenging termijn omgevingsvergunning: EHV-ZP2023-003470, Nederlandplein 31 5628AE Eindhov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05</meta:user-defined>
    <meta:user-defined meta:name="OVERHEIDop.GmbID/DC.identifier">gmb-2023-425505</meta:user-defined>
    <meta:user-defined meta:name="OVERHEIDop.versieInformatie"/>
  </office:meta>
</office:document-meta>
</file>