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co Bolkesteinlaan 10 te Deventer (22785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elervereniging De Zwaluwen ontvangen voor het evenement GOW (Gezamenlijke Oostelijke Wielerverenigingen) Veldrijden Deventer plaatsvindend op 3 december 2023 op het USB-park Rielerenk, nabij Nico Bolkesteinlaan 10 te Deventer.</text:p>
            <text:p text:style-name="common-al">De aanvraag ligt van 5 oktober 2023 t/m 19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55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Nico Bolkesteinlaan 10 te Deventer (227851-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04</meta:user-defined>
    <meta:user-defined meta:name="OVERHEIDop.GmbID/DC.identifier">gmb-2023-425504</meta:user-defined>
    <meta:user-defined meta:name="OVERHEIDop.versieInformatie"/>
  </office:meta>
</office:document-meta>
</file>