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en vergroten van de panden t.b.v. commerciële ruimten en 13 app., Haverstraatpassage 35, 7511 E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averstraatpassage 35, </text:span>(0153Z2023100300008): het verbouwen en vergroten van de panden t.b.v. commerciële ruimten en 13 appartementen (ingediend d.d. 30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49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300008</meta:user-defined>
    <meta:user-defined meta:name="DCTERMS.abstract">Projectomschrijving: Verbouwen van woon- winkelpand aan de  Haverstraatpassage 31-35-37 en Klokkenplas 40 en 44, Toelichting: Detailtekeningen volgen nog en in de uitvoeringsfase zullen de constructiegegevens van de leveranciers nog volgen.</meta:user-defined>
    <dc:language>nl</dc:language>
    <meta:user-defined meta:name="OVERHEIDop.locatietype/OVERHEIDop.gebiedsmarkering">Punt</meta:user-defined>
    <meta:user-defined meta:name="DC.title">Aanvraag voor het verbouwen en vergroten van de panden t.b.v. commerciële ruimten en 13 app., Haverstraatpassage 35, 7511 EV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496</meta:user-defined>
    <meta:user-defined meta:name="OVERHEIDop.GmbID/DC.identifier">gmb-2023-425496</meta:user-defined>
    <meta:user-defined meta:name="OVERHEIDop.versieInformatie"/>
  </office:meta>
</office:document-meta>
</file>