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ouwkraan op 12 oktober 2023 aan Doolandweg 63 5531P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10-2023 een vergunning APV-Bijzondere wet verleend. De gemeente geeft hiermee toestemming voor het tijdelijk plaatsen van een bouwkraan op 12 oktober 2023 aan Doolandweg 63 5531PS Bladel. Het kenmerk van de gemeente voor deze zaak is ZBLA2023-0007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549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9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9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719</meta:user-defined>
    <meta:user-defined meta:name="DCTERMS.abstract">tijdelijk plaatsen van een bouwkraan op12 okto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tijdelijk plaatsen van een bouwkraan op 12 oktober 2023 aan Doolandweg 63 5531PS Bladel</meta:user-defined>
    <meta:user-defined meta:name="DCTERMS.W3CDTF/DCTERMS.available">2023-10-05</meta:user-defined>
    <meta:user-defined meta:name="DCTERMS.W3CDTF/OVERHEIDop.jaargang">2023</meta:user-defined>
    <meta:user-defined meta:name="OVERHEIDop.publicationIssue">425495</meta:user-defined>
    <meta:user-defined meta:name="OVERHEIDop.GmbID/DC.identifier">gmb-2023-425495</meta:user-defined>
    <meta:user-defined meta:name="OVERHEIDop.versieInformatie"/>
  </office:meta>
</office:document-meta>
</file>