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gemeentelijk stembureau en aanwijzing zittingslocatie en -tijden TK verkiezing 2023</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E7, eerste lid, Na2, eerste lid van de Kieswet;</text:p>
            <text:p text:style-name="al"/>
            <text:p text:style-name="al">b e s l u i t vast te stellen het volgende aanwijsbesluit: Instellingsbesluit gemeentelijk stembureau en aanwijzing zittingslocatie en -tijden TK verkiezing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stelling gemeentelijk stembureau</text:p>
            <text:p text:style-name="al">Voor de Tweede Kamerverkiezing van 22 november 2023 wordt een gemeentelijk stembureau ingesteld. Het stembureau bestaat uit een voorzitter en vier leden en worden benoemd door middel van een benoemingsbesluit. Daarnaast worden een plaatsvervangend voorzitter en vervangers benoemd. </text:p>
          </text:section>
          <text:section text:name="artikel_id1-3-2-2-3" text:style-name="artikel">
            <text:p text:style-name="artikel_kop_titel"><text:span text:style-name="artikel_kop_label">Artikel</text:span> <text:span text:style-name="artikel_kop_nr">2.</text:span> Aanwijzen zittingslocatie gemeentelijk stembureau</text:p>
            <text:p text:style-name="al">Op 23 november 2023 heeft het gemeentelijk stembureau zitting op het Gemeentehuis Oostendorp, Zuiderzeestraatweg Oost 19, Elburg.</text:p>
          </text:section>
          <text:section text:name="artikel_id1-3-2-2-4" text:style-name="artikel">
            <text:p text:style-name="artikel_kop_titel"><text:span text:style-name="artikel_kop_label">Artikel</text:span> <text:span text:style-name="artikel_kop_nr">3.</text:span> Aanwijzen zittingstijden gemeentelijk stembureau</text:p>
            <text:p text:style-name="al">Op 23 november 2023 heeft het gemeentelijk stembureau zitting vanaf 8.00 uur. De zitting is openbaar. </text:p>
          </text:section>
          <text:section text:name="artikel_id1-3-2-2-5" text:style-name="artikel">
            <text:p text:style-name="artikel_kop_titel"><text:span text:style-name="artikel_kop_label">Artikel</text:span> <text:span text:style-name="artikel_kop_nr">4.</text:span> Inwerkingtreding en citeertitel</text:p>
            <text:p text:style-name="al">1. Dit aanwijzingsbesluit treedt in werking na publicatie en vervalt van rechtswege na vaststelling van de verkiezingsuitslag op 30 november 2023. </text:p>
            <text:p text:style-name="al">2. Dit aanwijzingsbesluit wordt aangehaald als: Instellingsbesluit gemeentelijk stembureau en aanwijzing zittingslocatie en -tijden TK verkiezing 2023.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6 september 2023.</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549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E 7, eerste lid, van de Kieswet]|[1.0:c:BWBR0004627&amp;artikel=E%207&amp;lid=1&amp;g=2023-06-20</meta:user-defined>
    <meta:user-defined meta:name="DC.source">artikel Na 2, eerste lid, van de Kieswet]|[1.0:c:BWBR0004627&amp;artikel=Na%202&amp;lid=1&amp;g=2023-06-20</meta:user-defined>
    <meta:user-defined meta:name="DCTERMS.alternative">Instellingsbesluit gemeentelijk stembureau en aanwijzing zittingslocatie en -tijden TK verkiezing 2023</meta:user-defined>
    <dc:language>nl</dc:language>
    <meta:user-defined meta:name="OVERHEIDop.locatietype/OVERHEIDop.gebiedsmarkering">Gemeente</meta:user-defined>
    <meta:user-defined meta:name="DC.title">Instellingsbesluit gemeentelijk stembureau en aanwijzing zittingslocatie en -tijden TK verkiezing 2023</meta:user-defined>
    <meta:user-defined meta:name="DCTERMS.W3CDTF/DCTERMS.available">2023-10-05</meta:user-defined>
    <meta:user-defined meta:name="DCTERMS.W3CDTF/OVERHEIDop.jaargang">2023</meta:user-defined>
    <meta:user-defined meta:name="OVERHEIDop.publicationIssue">425490</meta:user-defined>
    <meta:user-defined meta:name="OVERHEIDop.betreftRegeling">CVDR701423_1</meta:user-defined>
    <meta:user-defined meta:name="OVERHEIDop.GmbID/DC.identifier">gmb-2023-425490</meta:user-defined>
    <meta:user-defined meta:name="xs:date/OVERHEIDop.startdatum">2023-10-05</meta:user-defined>
    <meta:user-defined meta:name="xs:date/OVERHEIDop.einddatum">2023-11-30</meta:user-defined>
    <meta:user-defined meta:name="OVERHEIDop.versieInformatie"/>
  </office:meta>
</office:document-meta>
</file>