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MET EEN KIEZERSPAS</text:span>
          </text:p>
            <text:p text:style-name="common-al"/>
            <text:p text:style-name="common-al">De burgemeester van Elburg maakt bekend dat het bij de aanstaande verkiezing van de leden van de Tweede Kamer der Staten-Generaal op woensdag 22 november 2023 een kiezer is toegestaan zijn/haar stem uit te brengen in een willekeurig stembureau in Nederland.</text:p>
            <text:p text:style-name="common-al">Daarbij gelden de volgende bepaling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Op de website en aan de servicebalie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7 november 2023 door de kiezer worden ingediend bij de balie van burgerzaken van de gemeente,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21 november 2023, 12.00 uur de stempas over te leggen bij de balie van burgerzaken van zijn/haar woonplaats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last-al">Nadere inlichtingen kunt u vinden op elburg.nl of telefonisch op nummer 0252-6886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burg, 3 oktober 2023</text:span>
            <text:span text:style-name="datum"/>
          </text:p>
          </text:section>
          <text:section text:name="ondertekening_id1-3-2-2-2">
            <text:p><text:span text:style-name="functie">Burgemeester, ir. J.N. Rozend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548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5484</meta:user-defined>
    <meta:user-defined meta:name="OVERHEIDop.GmbID/DC.identifier">gmb-2023-425484</meta:user-defined>
    <meta:user-defined meta:name="OVERHEIDop.versieInformatie"/>
  </office:meta>
</office:document-meta>
</file>