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ietjelopen 2023 afscheid van de Sint vieren op 05-12-2023 op de locatie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ntvangen voor een evenementen vergunning voor Pietjelopen 2023 afscheid van de Sint vieren op 05-12-2023 op de locatie Buiten de Veerpoort  in Schoonhoven. De aanvraag is geregistreerd onder zaaknummer 193111992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47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7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9927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Pietjelopen 2023 afscheid van de Sint vieren op 05-12-2023 op de locatie Buiten de Veerpoort in Schoon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78</meta:user-defined>
    <meta:user-defined meta:name="OVERHEIDop.GmbID/DC.identifier">gmb-2023-425478</meta:user-defined>
    <meta:user-defined meta:name="OVERHEIDop.versieInformatie"/>
  </office:meta>
</office:document-meta>
</file>