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vrijgezellenfeest, Van Riemsdijkgaarde t.o. huisnummer 16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5 oktober 2023</text:p>
            <text:p text:style-name="common-al">Locatie: Van Riemsdijkgaarde t.o. huisnummer 16 in Bunnik</text:p>
            <text:p text:style-name="common-al">Datum en tijdstip van het evenement: 11 oktober 2023, van 18:00 tot 23:00 uur</text:p>
            <text:p text:style-name="common-al">Zaaknummer: 1263813</text:p>
            <text:p text:style-name="common-al">Bestuursorgaan: Burgemeester </text:p>
            <text:p text:style-name="common-al">Datum verzending besluit: 2 oktober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547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7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7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en vrijgezellenfeest, Van Riemsdijkgaarde t.o. huisnummer 16 in Bunnik</meta:user-defined>
    <meta:user-defined meta:name="DCTERMS.W3CDTF/DCTERMS.available">2023-10-05</meta:user-defined>
    <meta:user-defined meta:name="DCTERMS.W3CDTF/OVERHEIDop.jaargang">2023</meta:user-defined>
    <meta:user-defined meta:name="OVERHEIDop.publicationIssue">425476</meta:user-defined>
    <meta:user-defined meta:name="OVERHEIDop.GmbID/DC.identifier">gmb-2023-425476</meta:user-defined>
    <meta:user-defined meta:name="OVERHEIDop.versieInformatie"/>
  </office:meta>
</office:document-meta>
</file>