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Rijksweg 11 te Smilde</text:p>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zij op 26 september 2023 het wijzigingsplan ‘Rijksweg 11 te Smilde’ met IMRO-code NL.IMRO.1731.Rijksweg11SM-WVS1 ongewijzigd heeft vastgesteld. </text:p>
            <text:p text:style-name="common-al">Het plangebied wordt begrensd door het perceel Rijksweg 11 te Smilde. De bedrijfsvoering is beëindigd en de woning kan daarom niet meer worden aangemerkt als bedrijfswoning. Deze woning wordt nu gebruikt voor reguliere bewoning en zal ook in de toekomst alleen voor de woonfunctie worden gebruikt. Om die reden zal de bestemming omgezet worden van een bedrijfsbestemming naar een woonbestemming.</text:p>
            <text:p text:style-name="common-al">
            <text:span text:style-name="nadrukvet">Inzage</text:span>
          </text:p>
            <text:p text:style-name="common-al">Het vastgestelde wijzigingsplan ligt, met de daarop betrekking hebbende stukken, met ingang van 12 oktober 2023 gedurende zes weken ter inzage. Het wijzigingsplan en de hierbij behorende stukken zijn in te zien op <text:a xlink:href="http://www.ruimtelijkeplannen.nl/" xlink:type="simple">www.ruimtelijkeplannen.nl</text:a>.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wijzig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54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Rijksweg11SM-WV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Rijksweg 11 te Smilde</meta:user-defined>
    <meta:user-defined meta:name="DCTERMS.W3CDTF/DCTERMS.available">2023-10-12</meta:user-defined>
    <meta:user-defined meta:name="DCTERMS.W3CDTF/OVERHEIDop.jaargang">2023</meta:user-defined>
    <meta:user-defined meta:name="OVERHEIDop.publicationIssue">425475</meta:user-defined>
    <meta:user-defined meta:name="OVERHEIDop.GmbID/DC.identifier">gmb-2023-425475</meta:user-defined>
    <meta:user-defined meta:name="OVERHEIDop.versieInformatie"/>
  </office:meta>
</office:document-meta>
</file>