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aanvragen van standplaatsvergunning voor mobiele verkoopwagen op 7 en 8 okt.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an standplaatsvergunning voor mobiele verkoopwagen op 7 en 8 okt.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3-000056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4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641</meta:user-defined>
    <meta:user-defined meta:name="DCTERMS.abstract">standplaatsvergunning verleend voor het aanvragen van standplaatsvergunning voor mobiele verkoopwagen op 7 en 8 okt. Breestraat 1D, 5845AX Sint Anthonis </meta:user-defined>
    <dc:language>nl</dc:language>
    <meta:user-defined meta:name="OVERHEIDop.locatietype/OVERHEIDop.gebiedsmarkering">Vlak</meta:user-defined>
    <meta:user-defined meta:name="DC.title">standplaatsvergunning verleend voor het aanvragen van standplaatsvergunning voor mobiele verkoopwagen op 7 en 8 okt. Breestraat 1D, 5845AX Sint Anthon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73</meta:user-defined>
    <meta:user-defined meta:name="OVERHEIDop.GmbID/DC.identifier">gmb-2023-425473</meta:user-defined>
    <meta:user-defined meta:name="OVERHEIDop.versieInformatie"/>
  </office:meta>
</office:document-meta>
</file>