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49 en 51, 7313 CM Apeldoorn, het kappen van een notenboom en een berk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23 </text:p>
            <text:p text:style-name="common-al">Wabonummer: D23/0321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46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6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6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156</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Jachtlaan 49 en 51, 7313 CM Apeldoorn, het kappen van een notenboom en een berkenboom</meta:user-defined>
    <meta:user-defined meta:name="DCTERMS.W3CDTF/DCTERMS.available">2023-10-05</meta:user-defined>
    <meta:user-defined meta:name="DCTERMS.W3CDTF/OVERHEIDop.jaargang">2023</meta:user-defined>
    <meta:user-defined meta:name="OVERHEIDop.publicationIssue">425468</meta:user-defined>
    <meta:user-defined meta:name="OVERHEIDop.GmbID/DC.identifier">gmb-2023-425468</meta:user-defined>
    <meta:user-defined meta:name="OVERHEIDop.versieInformatie"/>
  </office:meta>
</office:document-meta>
</file>