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in een beschermd stads- of dorpsgezicht, [DVT00E09575] Deventer E 9575, Menstraat 30, 30a en 30c, 7411E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00</text:p>
            <text:p text:style-name="common-al">
            <text:span text:style-name="nadrukvet">Ingekomen:</text:span> 02-10-2023</text:p>
            <text:p text:style-name="common-al">
            <text:span text:style-name="nadrukvet">Locatie:</text:span> [DVT00E09575] Deventer E 9575, Menstraat 30, 30a en 30c, 7411EZ Deventer</text:p>
            <text:p text:style-name="common-al">
            <text:span text:style-name="nadrukvet">Projectomschrijving:</text:span> het slopen in een beschermd stads- of dorpsgezich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4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10200</meta:user-defined>
    <meta:user-defined meta:name="DCTERMS.abstract">het slopen in een beschermd stads- of  dorpsgez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slopen in een beschermd stads- of dorpsgezicht, [DVT00E09575] Deventer E 9575, Menstraat 30, 30a en 30c, 7411EZ Deventer</meta:user-defined>
    <meta:user-defined meta:name="DCTERMS.W3CDTF/DCTERMS.available">2023-10-05</meta:user-defined>
    <meta:user-defined meta:name="DCTERMS.W3CDTF/OVERHEIDop.jaargang">2023</meta:user-defined>
    <meta:user-defined meta:name="OVERHEIDop.publicationIssue">425464</meta:user-defined>
    <meta:user-defined meta:name="OVERHEIDop.GmbID/DC.identifier">gmb-2023-425464</meta:user-defined>
    <meta:user-defined meta:name="OVERHEIDop.versieInformatie"/>
  </office:meta>
</office:document-meta>
</file>