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tot de eerste wijziging van de Verordening auditcommissie</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de voorzitter van de raad van 14 september 2023;</text:p>
            <text:p text:style-name="al">gelet op raadvoorstel Verordening rekenkamer (3202796);</text:p>
            <text:p text:style-name="al">gelet op raadsvoorstel Wijziging verordening raadscommissie (3213770);</text:p>
            <text:p text:style-name="al"/>
            <text:p text:style-name="al"/>
            <text:p text:style-name="al">
            <text:span text:style-name="nadrukvet">B E S L U I T</text:span>
            <text:span text:style-name="nadrukvet"> :</text:span>
          </text:p>
            <text:p text:style-name="al"/>
            <text:p text:style-name="al"/>
            <text:p text:style-name="al">Vast te stellen de volgende verordening:</text:p>
            <text:p text:style-name="al"/>
            <text:p text:style-name="al">
            <text:span text:style-name="nadrukvet">Verordening tot de eerste wijziging van de Verordening audit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uditcommissie wordt als volgt gewijzigd:</text:p>
            <text:list text:style-name="id1-3-2-2-1-3">
              <text:list-item text:style-override="id1-3-2-2-1-3-1">
                <text:number>a.</text:number>
                <text:p text:style-name="al">De tekst van artikel 3 lid 1 sub c wordt vervangen door: “de benoeming, het ontslag en het op non-activiteit stellen van de leden van de rekenkamer, zoals bedoeld in artikel 4 van de Verordening rekenkamer en artikelen 81c en 81d van de Gemeentewet.”</text:p>
              </text:list-item>
              <text:list-item text:style-override="id1-3-2-2-1-3-2">
                <text:number>b.</text:number>
                <text:p text:style-name="al">De tekst van artikel 3 lid 1 sub d wordt vervangen door: “het onderzoeksplan en verzoeken om onderzoek te doen, zoals bedoeld in artikel 3 van de Verordening rekenkamer.”</text:p>
              </text:list-item>
              <text:list-item text:style-override="id1-3-2-2-1-3-3">
                <text:number>c.</text:number>
                <text:p text:style-name="al">Aan artikel 3 lid 1 wordt een nieuw subonderdeel e toegevoegd: “</text:p>
                <text:list text:style-name="id1-3-2-2-1-3-3-3">
                  <text:list-item text:style-override="id1-3-2-2-1-3-3-3-1">
                    <text:number>e.</text:number>
                    <text:p text:style-name="al">het programma voor onderzoeken door het college, zoals bedoeld in artikel 3 van de Verordening onderzoeken doelmatigheid en doeltreffendheid van de gemeente Katwijk.”</text:p>
                  </text:list-item>
                </text:list>
              </text:list-item>
              <text:list-item text:style-override="id1-3-2-2-1-3-4">
                <text:number>d.</text:number>
                <text:p text:style-name="al">De tekst van artikel 3 lid 2 wordt vervangen door: “De auditcommissie fungeert voor de accountant en de rekenkamer als vertegenwoordiger van de raad.”</text:p>
              </text:list-item>
              <text:list-item text:style-override="id1-3-2-2-1-3-5">
                <text:number>e.</text:number>
                <text:p text:style-name="al">Aan artikel 6 wordt een nieuw lid 6 toegevoegd: “</text:p>
                <text:list text:style-name="id1-3-2-2-1-3-5-3">
                  <text:list-item text:style-override="id1-3-2-2-1-3-5-3-1">
                    <text:number>6.</text:number>
                    <text:p text:style-name="al">Tegelijk met het ontslag van een voorzitter van de raadscommissie vervalt het lidmaatschap van het burgerlid dat door de raad is benoemd op voordracht van de fractie van deze voorzitter vanwege diens benoeming.”</text:p>
                  </text:list-item>
                </text:list>
              </text:list-item>
              <text:list-item text:style-override="id1-3-2-2-1-3-6">
                <text:number>f.</text:number>
                <text:p text:style-name="al">In artikel 8 wordt lid 2 geschrapt en wordt lid 3 hernummerd naar 2.</text:p>
              </text:list-item>
              <text:list-item text:style-override="id1-3-2-2-1-3-7">
                <text:number>g.</text:number>
                <text:p text:style-name="al">Artikel 13 lid 2 wordt vervangen door: “In afwijking van het eerste lid informatie van de auditcommissie of aan de auditcommissie verstrekte informatie waaromtrent op grond van hoofdstuk Va van de Gemeentewet geheimhouding is opgelegd slechts voor de leden ter inzage en is het maken van een afschrift van deze informatie niet toegestaan.”</text:p>
              </text:list-item>
              <text:list-item text:style-override="id1-3-2-2-1-3-8">
                <text:number>h.</text:number>
                <text:p text:style-name="al">Aan artikel 26 wordt een nieuw lid 3 toegevoegd: “</text:p>
                <text:list text:style-name="id1-3-2-2-1-3-8-3">
                  <text:list-item text:style-override="id1-3-2-2-1-3-8-3-1">
                    <text:number>3.</text:number>
                    <text:p text:style-name="al">In afwijking van leden 1 en 2 mogen de in artikel 8 lid 2 bedoelde ambtelijke ondersteuners en anderen die door de voorzitter zijn uitgenodigd in de vergadering aanwezig te zijn en aan de beraadslagingen deel te nemen zonder nadere beslissing van de auditcommissie deelnemen aan de beraadslaging, tenzij de voorzitter of een lid voorafgaand aan de beraadslaging voorstelt een beslissing over hun deelname te nemen.”</text:p>
                  </text:list-item>
                </text:list>
              </text:list-item>
              <text:list-item text:style-override="id1-3-2-2-1-3-9">
                <text:number>i.</text:number>
                <text:p text:style-name="al">In artikel 27 wordt lid 3 geschrapt, wordt in lid 4 “ook” geschrapt en wordt lid 4 hernummerd naar 3.</text:p>
              </text:list-item>
              <text:list-item text:style-override="id1-3-2-2-1-3-10">
                <text:number>j.</text:number>
                <text:p text:style-name="al">In artikel 29 lid 3 wordt “WOB” vervangen door “Woo”. </text:p>
              </text:list-item>
              <text:list-item text:style-override="id1-3-2-2-1-3-11">
                <text:number>k.</text:number>
                <text:p text:style-name="al">In artikel 29 lid 4 wordt “vertrouwelijk” vervangen door “onder geheimhouding”. </text:p>
              </text:list-item>
              <text:list-item text:style-override="id1-3-2-2-1-3-12">
                <text:number>l.</text:number>
                <text:p text:style-name="al">De tweede zin van artikel 30 wordt vervangen door: “De auditcommissie stelt de notulen vast en neemt tegelijk een besluit over het al dan niet opheffen van de geheimhouding op de vastgestelde notulen.”</text:p>
              </text:list-item>
              <text:list-item text:style-override="id1-3-2-2-1-3-13">
                <text:number>m.</text:number>
                <text:p text:style-name="al">Artikel 31 vervalt; de artikelen 32 tot en met 34 worden hernummerd naar 31 tot en met 33.</text:p>
              </text:list-item>
              <text:list-item text:style-override="id1-3-2-2-1-3-14">
                <text:number>n.</text:number>
                <text:p text:style-name="al">Het huidige artikel 32 wordt vervangen door: “Als de raad op grond van artikel 89, vierde lid, van de Gemeentewet voornemens is de geheimhouding van aan de raad verstrekte informatie op te heffen, wordt, als de auditcommissie die geheimhouding heeft opgelegd daarom verzoekt, daarover in een besloten vergadering met de auditcommissie overleg gevoerd.”</text:p>
              </text:list-item>
              <text:list-item text:style-override="id1-3-2-2-1-3-15">
                <text:number>o.</text:number>
                <text:p text:style-name="al">Artikel 35 vervalt; de artikelen 36 tot en met 38 worden hernummerd naar 34 tot en met 36.</text:p>
              </text:list-item>
              <text:list-item text:style-override="id1-3-2-2-1-3-16">
                <text:number>p.</text:number>
                <text:p text:style-name="al">De tekst van het nieuwe artikel 36 wordt vervangen door: “Deze verordening treedt in werking op 12 oktober 2023.”</text:p>
              </text:list-item>
            </text:list>
          </text:section>
          <text:section text:name="artikel_id1-3-2-2-2" text:style-name="artikel">
            <text:p text:style-name="artikel_kop_titel"><text:span text:style-name="artikel_kop_label">Artikel</text:span> <text:span text:style-name="artikel_kop_nr">2</text:span> </text:p>
            <text:p text:style-name="al">De Verordening tot de eerste wijziging van de Verordening auditcommissie treedt in werking op de dag na bekendmaking.</text:p>
          </text:section>
        </text:section>
        <text:section text:name="regeling-sluiting_id1-3-2-3" text:style-name="regeling-sluiting">
          <text:section text:name="ondertekening_id1-3-2-3-1">
            <text:p><text:span text:style-name="functie">Aldus vastgesteld door de raad van de gemeente Katwijk in zijn openbare vergadering van 28 september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546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6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3213774 </meta:user-defined>
    <meta:user-defined meta:name="DCTERMS.alternative">Verordening auditcommissie</meta:user-defined>
    <dc:language>nl</dc:language>
    <meta:user-defined meta:name="OVERHEIDop.locatietype/OVERHEIDop.gebiedsmarkering">Gemeente</meta:user-defined>
    <meta:user-defined meta:name="DC.title">Verordening auditcommissie</meta:user-defined>
    <meta:user-defined meta:name="DCTERMS.W3CDTF/DCTERMS.available">2023-10-06</meta:user-defined>
    <meta:user-defined meta:name="DCTERMS.W3CDTF/OVERHEIDop.jaargang">2023</meta:user-defined>
    <meta:user-defined meta:name="OVERHEIDop.publicationIssue">425461</meta:user-defined>
    <meta:user-defined meta:name="OVERHEIDop.betreftRegeling">CVDR601488_2</meta:user-defined>
    <meta:user-defined meta:name="xs:date/OVERHEIDop.startdatum">2023-10-12</meta:user-defined>
    <meta:user-defined meta:name="OVERHEIDop.GmbID/DC.identifier">gmb-2023-425461</meta:user-defined>
    <meta:user-defined meta:name="OVERHEIDop.versieInformatie"/>
  </office:meta>
</office:document-meta>
</file>