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inpandige verbouw beddenhuizen en uitbreiding techniekruimte op het dak St. Jansdal Wethouder Jansenlaan 90, 3844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besluit genomen op de aanvraag met zaaknummer 2023-000460 voor inpandige verbouw beddenhuis en uitbreiding techniekruimte op het dak St Jansdal op locatie Wethouder Jansenlaan 90, 3844D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545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5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5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thouder Jansenlaan 90, 3844DG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, inpandige verbouw beddenhuizen en uitbreiding techniekruimte op het dak St. Jansdal Wethouder Jansenlaan 90, 3844DG Harderw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58</meta:user-defined>
    <meta:user-defined meta:name="OVERHEIDop.GmbID/DC.identifier">gmb-2023-425458</meta:user-defined>
    <meta:user-defined meta:name="OVERHEIDop.versieInformatie"/>
  </office:meta>
</office:document-meta>
</file>