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Midlijkerdijk 3B Schalkhaar (Z2023-0000429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Midlijkerdijk 3B in Schalkhaar, voor het veranderen van een inrichting, door het oprichten en in werking hebben van een monomestvergister.</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45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5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5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Midlijkerdijk 3B Schalkhaar (Z2023-00004293)</meta:user-defined>
    <meta:user-defined meta:name="DCTERMS.W3CDTF/DCTERMS.available">2023-10-05</meta:user-defined>
    <meta:user-defined meta:name="DCTERMS.W3CDTF/OVERHEIDop.jaargang">2023</meta:user-defined>
    <meta:user-defined meta:name="OVERHEIDop.publicationIssue">425457</meta:user-defined>
    <meta:user-defined meta:name="OVERHEIDop.GmbID/DC.identifier">gmb-2023-425457</meta:user-defined>
    <meta:user-defined meta:name="OVERHEIDop.versieInformatie"/>
  </office:meta>
</office:document-meta>
</file>