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Baarskampstraat Kessel perceel E 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3 een aanvraag omgevingsvergunning ontvangen voor de nieuwbouw van een woning op locatie Baarskampstraat Kessel perceel E 1729. De aanvraag is geregistreerd onder zaaknummer Z2023-0000086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4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868</meta:user-defined>
    <meta:user-defined meta:name="DCTERMS.abstract">Betreft: Aanvraag op locatie Baarskampstraat Kessel perceel E 1729</meta:user-defined>
    <dc:language>nl</dc:language>
    <meta:user-defined meta:name="OVERHEIDop.locatietype/OVERHEIDop.gebiedsmarkering">Punt</meta:user-defined>
    <meta:user-defined meta:name="DC.title">Aanvraag omgevingsvergunning voor nieuwbouw woning, Baarskampstraat Kessel perceel E 172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54</meta:user-defined>
    <meta:user-defined meta:name="OVERHEIDop.GmbID/DC.identifier">gmb-2023-425454</meta:user-defined>
    <meta:user-defined meta:name="OVERHEIDop.versieInformatie"/>
  </office:meta>
</office:document-meta>
</file>