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12 zonnepanelen op de locatie Steltenpad 33   Dordrecht zaaknummer Z-23-43268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12 zonnepanelen op de locatie 
Steltenpad33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5450</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450</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450</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12 zonnepanelen op de locatie Steltenpad 33   Dordrecht zaaknummer Z-23-432686</meta:user-defined>
    <meta:user-defined meta:name="DCTERMS.W3CDTF/DCTERMS.available">2023-10-05</meta:user-defined>
    <meta:user-defined meta:name="DCTERMS.W3CDTF/OVERHEIDop.jaargang">2023</meta:user-defined>
    <meta:user-defined meta:name="OVERHEIDop.publicationIssue">425450</meta:user-defined>
    <meta:user-defined meta:name="OVERHEIDop.GmbID/DC.identifier">gmb-2023-425450</meta:user-defined>
    <meta:user-defined meta:name="OVERHEIDop.versieInformatie"/>
  </office:meta>
</office:document-meta>
</file>