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Achter de Hare 23 te Vollenhov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3-</text:span>
            <text:span text:style-name="nadrukcur">018919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Achter de Hare 23 te Vollenhove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R-337-FS nabij Achter de Hare te Vollenhove, nabij nummer 23 een gehandicaptenparkeerplaats te realiseren voor de huidige bewoner van Achter de Hare 23.</text:p>
            <text:p text:style-name="common-al">
            <text:span text:style-name="nadrukcur">Steenwijk, </text:span>
            <text:span text:style-name="nadrukcur">10</text:span>
            <text:span text:style-name="nadrukcur"> oktober</text:span>
            <text:span text:style-name="nadrukcur"> 2023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Teamleider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I.J. Meindertsma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544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44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Achter de Hare 23 te Vollenhov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Achter de Hare 23 te Vollenhov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5449</meta:user-defined>
    <meta:user-defined meta:name="OVERHEIDop.GmbID/DC.identifier">gmb-2023-425449</meta:user-defined>
    <meta:user-defined meta:name="OVERHEIDop.versieInformatie"/>
  </office:meta>
</office:document-meta>
</file>